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4889Ef818Arial" svg:font-family="4889Ef818Arial"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style:text-autospace="none" fo:text-align="center" fo:line-height="150%"/>
      <style:text-properties style:font-name="4889Ef818Arial" fo:font-weight="bold" style:font-weight-asian="bold" style:font-weight-complex="bold" fo:font-size="11.5pt" style:font-size-asian="11.5pt"/>
    </style:style>
    <style:style style:name="P2" style:parent-style-name="Standard" style:family="paragraph">
      <style:paragraph-properties fo:text-align="justify" fo:line-height="150%"/>
      <style:text-properties style:font-name="4889Ef818Arial" fo:font-size="11.5pt" style:font-size-asian="11.5pt"/>
    </style:style>
    <style:style style:name="P3" style:parent-style-name="Standard" style:family="paragraph">
      <style:paragraph-properties fo:text-align="justify" fo:line-height="150%"/>
      <style:text-properties style:font-name="4889Ef818Arial" fo:font-size="11.5pt" style:font-size-asian="11.5pt"/>
    </style:style>
    <style:style style:name="P4" style:parent-style-name="Standard" style:family="paragraph">
      <style:paragraph-properties fo:text-align="justify" fo:line-height="150%"/>
    </style:style>
    <style:style style:name="T5" style:parent-style-name="Domyślnaczcionkaakapitu" style:family="text">
      <style:text-properties style:font-name="4889Ef818Arial" fo:font-size="11.5pt" style:font-size-asian="11.5pt"/>
    </style:style>
    <style:style style:name="T6" style:parent-style-name="Domyślnaczcionkaakapitu" style:family="text">
      <style:text-properties style:font-name="4889Ef818Arial" fo:font-size="11.5pt" style:font-size-asian="11.5pt"/>
    </style:style>
    <style:style style:name="P7" style:parent-style-name="Standard" style:family="paragraph">
      <style:paragraph-properties fo:text-align="justify" fo:line-height="150%"/>
      <style:text-properties style:font-name="4889Ef818Arial" fo:font-size="11.5pt" style:font-size-asian="11.5pt"/>
    </style:style>
    <style:style style:name="P8" style:parent-style-name="Standard" style:family="paragraph">
      <style:paragraph-properties fo:text-align="justify" fo:line-height="150%"/>
      <style:text-properties style:font-name="4889Ef818Arial" fo:font-size="11.5pt" style:font-size-asian="11.5pt"/>
    </style:style>
    <style:style style:name="P9" style:parent-style-name="Standard" style:family="paragraph">
      <style:paragraph-properties fo:text-align="justify" fo:line-height="150%"/>
      <style:text-properties style:font-name="4889Ef818Arial" fo:font-size="11.5pt" style:font-size-asian="11.5pt"/>
    </style:style>
    <style:style style:name="T10" style:parent-style-name="Domyślnaczcionkaakapitu" style:family="text">
      <style:text-properties style:font-name="Times New Roman" fo:font-weight="bold" style:font-weight-asian="bold" style:font-weight-complex="bold"/>
    </style:style>
    <style:style style:name="P11" style:parent-style-name="Standard" style:family="paragraph">
      <style:paragraph-properties fo:text-align="justify" fo:line-height="150%"/>
    </style:style>
    <style:style style:name="T12" style:parent-style-name="Domyślnaczcionkaakapitu" style:family="text">
      <style:text-properties style:font-name="Times New Roman"/>
    </style:style>
    <style:style style:name="P13" style:parent-style-name="Standard" style:family="paragraph">
      <style:paragraph-properties fo:text-align="justify" fo:line-height="150%"/>
    </style:style>
    <style:style style:name="T14" style:parent-style-name="Domyślnaczcionkaakapitu" style:family="text">
      <style:text-properties style:font-name="Times New Roman"/>
    </style:style>
    <style:style style:name="P15" style:parent-style-name="Standard" style:family="paragraph">
      <style:paragraph-properties fo:text-align="justify" fo:line-height="150%"/>
      <style:text-properties style:font-name="Times New Roman"/>
    </style:style>
    <style:style style:name="P16" style:parent-style-name="Standard" style:family="paragraph">
      <style:paragraph-properties fo:text-align="justify" fo:line-height="150%"/>
      <style:text-properties style:font-name="Times New Roman"/>
    </style:style>
    <style:style style:name="P17" style:parent-style-name="Standard" style:family="paragraph">
      <style:paragraph-properties fo:text-align="justify" fo:line-height="150%"/>
      <style:text-properties style:font-name="Times New Roman"/>
    </style:style>
    <style:style style:name="P18" style:parent-style-name="Standard" style:family="paragraph">
      <style:paragraph-properties fo:text-align="justify" fo:line-height="150%"/>
      <style:text-properties style:font-name="Times New Roman"/>
    </style:style>
    <style:style style:name="P19" style:parent-style-name="Standard" style:family="paragraph">
      <style:paragraph-properties fo:text-align="justify" fo:line-height="150%"/>
      <style:text-properties style:font-name="Times New Roman" fo:font-weight="bold" style:font-weight-asian="bold" style:font-weight-complex="bold"/>
    </style:style>
    <style:style style:name="P20" style:parent-style-name="Standard" style:family="paragraph">
      <style:paragraph-properties fo:text-align="justify" fo:line-height="150%"/>
      <style:text-properties style:font-name="Times New Roman"/>
    </style:style>
    <style:style style:name="P21" style:parent-style-name="Standard" style:family="paragraph">
      <style:paragraph-properties fo:text-align="justify" fo:line-height="150%"/>
      <style:text-properties style:font-name="Times New Roman"/>
    </style:style>
    <style:style style:name="P22" style:parent-style-name="Standard" style:family="paragraph">
      <style:paragraph-properties fo:text-align="justify" fo:line-height="150%"/>
      <style:text-properties style:font-name="Times New Roman"/>
    </style:style>
    <style:style style:name="P23" style:parent-style-name="Standard" style:family="paragraph">
      <style:paragraph-properties fo:text-align="justify" fo:line-height="150%"/>
      <style:text-properties style:font-name="Times New Roman"/>
    </style:style>
    <style:style style:name="P24" style:parent-style-name="Standard" style:family="paragraph">
      <style:paragraph-properties fo:text-align="justify" fo:line-height="150%"/>
      <style:text-properties style:font-name="Times New Roman"/>
    </style:style>
    <style:style style:name="P25" style:parent-style-name="Standard" style:family="paragraph">
      <style:paragraph-properties fo:text-align="justify" fo:line-height="150%"/>
      <style:text-properties style:font-name="Times New Roman"/>
    </style:style>
    <style:style style:name="P26" style:parent-style-name="Standard" style:family="paragraph">
      <style:paragraph-properties fo:text-align="justify" fo:line-height="150%"/>
      <style:text-properties style:font-name="Times New Roman"/>
    </style:style>
    <style:style style:name="P27" style:parent-style-name="Standard" style:family="paragraph">
      <style:paragraph-properties fo:text-align="justify" fo:line-height="150%"/>
      <style:text-properties style:font-name="Times New Roman"/>
    </style:style>
    <style:style style:name="P28" style:parent-style-name="Standard" style:family="paragraph">
      <style:paragraph-properties fo:text-align="justify" fo:line-height="150%"/>
      <style:text-properties style:font-name="Times New Roman"/>
    </style:style>
    <style:style style:name="P29" style:parent-style-name="Standard" style:family="paragraph">
      <style:paragraph-properties fo:text-align="justify" fo:line-height="150%"/>
      <style:text-properties style:font-name="Times New Roman" fo:font-weight="bold" style:font-weight-asian="bold" style:font-weight-complex="bold"/>
    </style:style>
    <style:style style:name="P30" style:parent-style-name="Standard" style:family="paragraph">
      <style:paragraph-properties fo:text-align="justify" fo:line-height="150%"/>
      <style:text-properties style:font-name="Times New Roman"/>
    </style:style>
    <style:style style:name="P31" style:parent-style-name="Standard" style:family="paragraph">
      <style:paragraph-properties fo:text-align="justify" fo:line-height="150%"/>
      <style:text-properties style:font-name="Times New Roman"/>
    </style:style>
    <style:style style:name="P32" style:parent-style-name="Standard" style:family="paragraph">
      <style:paragraph-properties fo:text-align="justify" fo:line-height="150%"/>
      <style:text-properties style:font-name="Times New Roman"/>
    </style:style>
    <style:style style:name="P33" style:parent-style-name="Standard" style:family="paragraph">
      <style:paragraph-properties fo:text-align="justify" fo:line-height="150%"/>
      <style:text-properties style:font-name="Times New Roman"/>
    </style:style>
    <style:style style:name="P34" style:parent-style-name="Standard" style:family="paragraph">
      <style:paragraph-properties fo:text-align="justify" fo:line-height="150%"/>
      <style:text-properties style:font-name="Times New Roman"/>
    </style:style>
    <style:style style:name="P35" style:parent-style-name="Standard" style:family="paragraph">
      <style:paragraph-properties fo:text-align="justify" fo:line-height="150%"/>
      <style:text-properties style:font-name="Times New Roman"/>
    </style:style>
    <style:style style:name="P36" style:parent-style-name="Standard" style:family="paragraph">
      <style:paragraph-properties fo:text-align="justify" fo:line-height="150%"/>
      <style:text-properties style:font-name="Times New Roman"/>
    </style:style>
    <style:style style:name="P37" style:parent-style-name="Standard" style:family="paragraph">
      <style:paragraph-properties fo:text-align="justify" fo:line-height="150%"/>
      <style:text-properties style:font-name="Times New Roman"/>
    </style:style>
    <style:style style:name="P38" style:parent-style-name="Standard" style:family="paragraph">
      <style:paragraph-properties fo:text-align="justify" fo:line-height="150%"/>
      <style:text-properties style:font-name="Times New Roman"/>
    </style:style>
    <style:style style:name="P39" style:parent-style-name="Standard" style:family="paragraph">
      <style:paragraph-properties fo:text-align="justify" fo:line-height="150%"/>
      <style:text-properties style:font-name="Times New Roman" fo:font-weight="bold" style:font-weight-asian="bold" style:font-weight-complex="bold"/>
    </style:style>
    <style:style style:name="P40" style:parent-style-name="Standard" style:family="paragraph">
      <style:paragraph-properties fo:text-align="justify" fo:line-height="150%"/>
      <style:text-properties style:font-name="Times New Roman"/>
    </style:style>
    <style:style style:name="P41" style:parent-style-name="Standard" style:family="paragraph">
      <style:paragraph-properties fo:text-align="justify" fo:line-height="150%"/>
      <style:text-properties style:font-name="Times New Roman"/>
    </style:style>
    <style:style style:name="P42" style:parent-style-name="Standard" style:family="paragraph">
      <style:paragraph-properties fo:text-align="justify" fo:line-height="150%"/>
      <style:text-properties style:font-name="Times New Roman"/>
    </style:style>
    <style:style style:name="P43" style:parent-style-name="Standard" style:family="paragraph">
      <style:paragraph-properties fo:text-align="justify" fo:line-height="150%"/>
      <style:text-properties style:font-name="Times New Roman"/>
    </style:style>
    <style:style style:name="P44" style:parent-style-name="Standard" style:family="paragraph">
      <style:paragraph-properties fo:text-align="justify" fo:line-height="150%"/>
      <style:text-properties style:font-name="Times New Roman"/>
    </style:style>
    <style:style style:name="P45" style:parent-style-name="Standard" style:family="paragraph">
      <style:paragraph-properties fo:text-align="justify" fo:line-height="150%"/>
      <style:text-properties style:font-name="Times New Roman"/>
    </style:style>
    <style:style style:name="P46" style:parent-style-name="Standard" style:family="paragraph">
      <style:paragraph-properties fo:text-align="justify" fo:line-height="150%"/>
      <style:text-properties style:font-name="Times New Roman"/>
    </style:style>
    <style:style style:name="P47" style:parent-style-name="Standard" style:family="paragraph">
      <style:paragraph-properties fo:text-align="justify" fo:line-height="150%"/>
      <style:text-properties style:font-name="Times New Roman" fo:font-weight="bold" style:font-weight-asian="bold" style:font-weight-complex="bold"/>
    </style:style>
    <style:style style:name="P48" style:parent-style-name="Standard" style:family="paragraph">
      <style:paragraph-properties fo:text-align="justify" fo:line-height="150%"/>
      <style:text-properties style:font-name="Times New Roman"/>
    </style:style>
    <style:style style:name="P49" style:parent-style-name="Standard" style:family="paragraph">
      <style:paragraph-properties fo:text-align="justify" fo:line-height="150%"/>
    </style:style>
    <style:style style:name="T50" style:parent-style-name="Domyślnaczcionkaakapitu" style:family="text">
      <style:text-properties style:font-name="Times New Roman"/>
    </style:style>
  </office:automatic-styles>
  <office:body>
    <office:text text:use-soft-page-breaks="true">
      <text:p text:style-name="P1">REKOMENDACJE I <text:s/>OCENA ZASOBÓW POMOCY SPOŁECZNEJ W CIECHOCINKU</text:p>
      <text:p text:style-name="P2"><text:s/></text:p>
      <text:p text:style-name="P3">Przedstawione w ocenie zasobów pomocy społecznej dane ukazują sytuację społeczno-demograficzną oraz stawiane przed realizatorami działań z zakresu pomocy społecznej<text:s/>wyzwania. Podstawowym zadaniem jest wspieranie osób i rodzin w wysiłkach zmierzających do zaspokojenia niezbędnych potrzeb życiowych oraz umożliwienie im przezwyciężania trudnych sytuacji życiowych, których nie są w stanie pokonać. Z powyższą tematyką związany jest szereg kwestii wykraczających poza obszar oddziaływania pomocy społecznej i jej zadań ustawowych. Dotyczą one m.in. rynku pracy, ochrony zdrowia, sytuacji mieszkaniowej, oświatowej.</text:p>
      <text:p text:style-name="P4"><text:span text:style-name="T5"><text:tab/>Głównym celem pomocy społecznej jest umożliwienie osobom i rodzinom przezwyciężenia trudnych sytuacji życiowych i doprowadzenie ich do życiowej samodzielności i integracji ze środowiskiem. Niezmienny od lat pozostaje katalog powodów udzielania pomocy i wsparcia. Wśród najważniejszych wymienić można ubóstwo, bezrobocie, niepełnosprawność, długotrwałą i ciężką chorobę, bezradność w sprawach opiekuńczo-wychowawczych, alkoholizm, potrzebę ochrony macierzyństwa i bezdomność. Od kilku lat liczba osób korzystając</text:span><text:span text:style-name="T6">ych z pomocy i wsparcia w ramach systemu pomocy kształtuje się na zbliżonym poziomie. Ponad połowa osób, które otrzymały świadczenia w 2024 r. to osoby długotrwale korzystające z systemu pomocy i wsparcia i jest to tendencja widoczna również w latach poprzednich. Wśród przyznawanych świadczeń dominowały te o charakterze pieniężnym.</text:span></text:p>
      <text:p text:style-name="P7">Kwestią istotną wydaje się także rosnący udział w budżecie gmin środków finansowych przeznaczanych na pokrycie kosztów utrzymania dzieci znajdujących się w pieczy zastępczej. Wzrost kwot na ten cel nie wskazuje, że praca z rodziną biologiczną, której dziecko/dzieci trafiły do pieczy zastępczej, przynosi, ograniczone rezultaty, Bowiem w porównaniu do ubiegłego roku liczba dzieci w pieczy zastępczej zmniejszyła się, ale zwiększył się koszt utrzymania dzieci w pieczy. Działania pracowników socjalnych zatrudnionych w ośrodku skierowane są na wzmocnienie świadczeniobiorców w odzyskaniu zdolności do prawidłowego funkcjonowania w społeczeństwie. Pracownik socjalny podejmuje współpracę z rodziną, bądź osobą, diagnozuje sytuację oraz określa plan pomocy na ich rzecz. Ma to na celu umożliwienie usamodzielniania się rodziny lub osoby, a tym samym pomoc w rozwiązaniu głównych problemów powodujących wykluczenie społeczne. Wielkość zasobów pomocy społecznej na terenie miasta Ciechocinka oraz stopień ich realizacji uwzględniając realia ekonomiczne oraz środki finansowe można uznać za dobry. Nie oznacza to, że potrzeby społeczne zawarte w zebranych danych są w pełni zaspokojone. Dotyczy to m.in. sfery zatrudnienia, problemów mieszkaniowych, zdrowotnych, które są ściśle powiązane z sytuacją finansową, a co za tym idzie z poziomem życia. Zależność ta daje się zauważyć w analizie osób i rodzin korzystających z pomocy społecznej, w rodzajach problemów oraz ich rozkładzie ilościowym. Problemy związane z bezrobociem, długotrwałą chorobą, niepełnosprawnością, samotnym<text:s/><text:soft-page-break/>wychowywaniem dzieci są ze sobą ściśle powiązane i często występują łącznie. Skala istniejących problemów społecznych ukazuje potrzebę znacznych nakładów i środków na realizację nałożonych ustawowo zadań. Zaspokojenie określonych potrzeb finansowych nie będzie jednak możliwe bez środków pochodzących z budżetu państwa. Dokonana ocena zasobów pomocy społecznej wskazuje, że działalność Miejskiego Ośrodka Pomocy Społecznej w Ciechocinku oraz jednostek współpracujących w realizacji zadań z zakresu zadań polityki społecznej przyniosła zamierzone efekty. Na podstawie zebranych danych można przyjąć, że zarówno skala potrzeb społecznych jak i skala możliwości ich zaspokajania utrzymuje się na podobnym poziomie, z nieznaczną tendencją do obniżania się liczby świadczeniobiorców jak i ilości określonych form pomocy. Na taki stan rzeczy ma wpływ przeniesienie obszaru działania na szeroko rozumianą pracę socjalną. Analiza danych w obszarze pomocy społecznej ukazuje nakładanie się na siebie różnych, złożonych problemów społecznych w rodzinach korzystających ze wsparcia. Szczególną uwagę należy zwrócić na kwestie związane z bezrobociem, długotrwałą chorobą oraz niepełnosprawnością (w tym zabezpieczeniem usług opiekuńczych i specjalistycznych). Na podstawie przedstawionych danych oraz analizy sytuacji nasuwają się następujące wnioski dotyczące zabezpieczenia potrzeb w zakresie pomocy</text:p>
      <text:p text:style-name="P8">społecznej:</text:p>
      <text:p text:style-name="P9">Poniżej przedstawiamy blok rekomendacji dla rozwoju polityki społecznej , jest on wypadkową podjętych kierunków strategicznego rozwoju, wieloletnich trendów demograficznych, społecznych, gospodarczych oraz bieżącej oceny zasobów pomocy społecznej.</text:p>
      <text:p text:style-name="Standard"/>
      <text:p text:style-name="Standard"><text:span text:style-name="T10">Demografia</text:span></text:p>
      <text:p text:style-name="P11"><text:span text:style-name="T12"><text:tab/></text:span></text:p>
      <text:p text:style-name="P13"><text:span text:style-name="T14">Wieloletnie trendy demograficzne, starzenie się społeczeństwa, rosnąca liczba mieszkańców, w tym migrantów, wyznaczają kierunki kształtowania polityki społecznej. Wzmocnienie wsparcia i opieki dla seniorów w różnych formach środowiskowych i instytucjonalnych. W szczególności, należy zwiększyć dostępność usług opiekuńczych oraz rozwijać programy aktywizacji i integracji międzypokoleniowej, które pozwolą na utrzymanie seniorów w społecznościach lokalnych.</text:span></text:p>
      <text:p text:style-name="P15">Wspieranie deinstytucjonalizacji i uwzględnienie zmieniających się modeli stylu życia kolejnych pokoleń w myśleniu o usługach senioralnych. Należy rozwijać systemowe wsparcie, które będzie dostępne lokalnie <text:s/>wykorzystując potencjał lokalnych wspólnot i relacji społecznych.</text:p>
      <text:p text:style-name="P16">Dostosowanie podaży usług społecznych do zmieniającej się sytuacji demograficznej miasta. W związku z rosnącą liczbą mieszkańców, szczególnie w obszarach dynamicznie rozwijających się, należy zapewnić adekwatne wsparcie w różnych obszarach życia, takich jak opieka nad dziećmi, seniorami czy osobami niepełnosprawnymi</text:p>
      <text:p text:style-name="P17"><text:s/>Zwiększenie działań na rzecz poprawy zdrowia mieszkańców Ciechocinka, szczególnie osób starszych. <text:s/>Należy stworzyć programy profilaktyczne i edukacyjne, które będą skierowane do tej<text:s/><text:soft-page-break/>grupy wiekowej i pomogą w poprawie ich ogólnego stanu zdrowia.</text:p>
      <text:p text:style-name="P18">Wzmocnienie działań na rzecz przygotowania na przyszłe kryzysy zdrowotne. Należy kontynuować programy szczepień oraz rozwijać systemy monitoringu i reagowania na zagrożenia zdrowotne, które pozwolą na szybką i skuteczną interwencję w razie potrzeby.</text:p>
      <text:p text:style-name="P19">Korzystający z pomocy społecznej <text:s/></text:p>
      <text:p text:style-name="P20">Korzystanie z pomocy<text:s/>społecznej jest dobrowolne dla osób i rodzin, które własnym staraniem nie są w stanie poradzić sobie z problemami samodzielnie. Ważna jest pomoc osób i podmiotów znajdujących się w ich najbliższym otoczeniu tj. wszelkich zasobów społeczności lokalnej, zanim włączenie wsparcia instytucjonalnego wydaje się konieczne.</text:p>
      <text:p text:style-name="P21">Służy temu potrzeba dalszego podejmowania działań na rzecz rozwoju organizacji społeczności lokalnych, wzmocnienia trzeciej metody pracy socjalnej. Tworzenie sieci nieformalnych i formalnych partnerstw lokalnych podmiotów z wykorzystaniem innowacyjnych metod i narzędzi pracy ze społecznością jest wyzwaniem dla organizatorów społeczności lokalnej, jak i pracowników socjalnych.</text:p>
      <text:p text:style-name="P22">W strukturze rodzin objętych pomocą społeczną największą grupę stanowią rodziny z problemem bezrobocia ale i <text:s/>długotrwałej lub ciężkiej choroby oraz niepełnosprawności. Tym samym priorytetowe potrzeby leżą w zakresie zapewniania adekwatnych do potrzeb form wsparcia w szczególności osób starszych, z niepełnosprawnościami, z zaburzeniami psychicznymi. W miejscu zamieszkania zapewniane usługi opiekuńcze są podstawową formą pomocy – wymagają wzmocnienia poprzez zwiększenie ich dostępności oraz środków finansowych na ich realizację, w tym podwyższenie atrakcyjności pracy opiekunek i opiekunów środowiskowych. Na uwagę zasługuje konieczność wprowadzenia usługi sprzątania mieszkań, dezynsekcję i deratyzację u osób cierpiących na zespół zbieractwa. Potrzebą w najbliższym roku jest wypracowanie zasad i wdrożenia świadczenia usługi sąsiedzkiej wprowadzonej ustawą. Pilną potrzebą pozostaje zwiększenie dostępności lekarza psychiatry świadczącego konsultacje psychiatryczne</text:p>
      <text:p text:style-name="P23">w miejscu zamieszkania dla osób z zaburzeniami psychicznymi lub z problemami w zakresie zdrowia psychicznego. Oprócz zapewnienia podstawowych usług osobie potrzebującej w miejscu zamieszkania wsparcie obejmuje <text:s text:c="2"/>asystenturę zwiększające samodzielność odbiorcom tych usług - ze względu na wzrost zapotrzebowania rekomenduje się rozszerzenie usługi asystentury osoby niepełnosprawnej, osoby z zaburzeniami psychicznymi.</text:p>
      <text:p text:style-name="P24">Umożliwianie osobom i rodzinom jak najdłuższego pobytu w środowisku jest celem pracy.</text:p>
      <text:p text:style-name="P25">Rekomenduje się zwiększanie liczby miejsc w placówkach dziennych <text:s/>które oferują wsparcie</text:p>
      <text:p text:style-name="P26">dostosowane do potrzeb swoich uczestników.</text:p>
      <text:p text:style-name="P27">Kadry pomocy społecznej pracujące z osobami i rodzinami w środowisku potrzebują stałego wsparcia w formie doradztwa i superwizji. W zakresie rozwoju kompetencji ważny jest stały dostęp do szkoleń<text:s/><text:soft-page-break/>tematycznych - głównie z zakresu ustawy przeciwdziałania przemocy w rodzinie oraz z zakresu pracy z trudnym klientem. <text:s/></text:p>
      <text:p text:style-name="P28"><text:s/></text:p>
      <text:p text:style-name="P29">Wspieranie rodziny i piecza zastępcza <text:s/></text:p>
      <text:p text:style-name="P30">Rodzice odpowiedzialni są za zapewnienie opieki i wychowywania swoim dzieciom. W sytuacji niedostatecznych kompetencji opiekuńczo-wychowawczych rodziców na terenie Ciechocinka dostępne są formy wsparcia dla każdej rodziny z dzieckiem/dziećmi, które mogą wzmocnić sprawowanie opieki przez rodzica/rodziców.</text:p>
      <text:p text:style-name="P31">Każda rodzina mieszka w swojej społeczności, w której realizowane są podstawowe usługi dla rodziny – ogólnodostępne i powszechne. Rekomendowane jest nawiązywanie i kontynuacja współpracy ze społecznością lokalną, organizacjami pozarządowymi, radnymi, tworzenie sieci partnerstw z lokalnymi podmiotami z wykorzystaniem innowacyjnych metod i narzędzi pracy ze społecznością, co aktywizuje rodziny do działalności na rzecz własnej okolicy. Potrzebą jest rozwijanie społeczności lokalnych,wykorzystywanie trzeciej metody pracy socjalnej, w tym z zaangażowaniem organizatorów społeczności lokalnej.</text:p>
      <text:p text:style-name="P32">Koniecznym jest stałe wzmacnianie działań profilaktycznych, w tym w środowisku lokalnym, niezbędnych w kontekście ograniczenia napływu dzieci do pieczy zastępczej. Potrzebą jest włączanie osób z otoczenia rodzin tj. sąsiadów, przyjaciół, by regularnie zwiększać liczbę osób podejmujących się zadań rodziny wspierającej, celem wykorzystywania zasobów w środowisku. Ponadto, ważne jest utrzymanie, sieci placówek wsparcia dziennego <text:s/>takich Świetlica Socjoterapeutyczna przy Miejskim Ośrodku Pomocy Społecznej w placówce tej <text:s/>zapewniane są działania wspierające rozwój, kształtujące osobowość dzieci i młodzieży, wyrównujące zdiagnozowane deficyty dzieci.</text:p>
      <text:p text:style-name="P33"><text:tab/>Kluczowe jest zapewnienie dostępu i wysokiej jakości asystentury rodzinnej dla wszystkich wymagających tego rodzin z dziećmi. Przy znacznym wzroście liczby rodzin objętych wsparciem asystenta rodziny na wniosek pracownika socjalnego oraz na podstawie postanowień sądowych wymaga to konkretnych nakładów i rozwiązań, by utrzymać skuteczne wykonywanie zadań. Niezbędne jest specjalistyczne kształcenie i szkolenie asystentów rodziny. Warto podjąć działania w celu zmiany roli pracownika socjalnego na osobę współrealizującą proces pomocy – w celu wzrostu efektywności działań w szczególności w obszarze pracy z rodziną z problemami opiekuńczo- wychowawczymi.</text:p>
      <text:p text:style-name="P34">Wskazana jest potrzeba pracy nad wzmacnianiem funkcjonowania rodziny z dziećmi, zapewnienia bezpieczeństwa i właściwych warunków dla rozwoju dzieci, prowadząca do ograniczenia liczby zabezpieczeń dzieci w pieczy. Kluczowe jest wczesne<text:s/>rozpoznawanie zagrożeń, wzmacnianie kompetencji rodziców, współpraca specjalistów. Z drugiej strony rekomendowana jest praca nad powrotem dzieci przebywających w pieczy zastępczej do środowiska rodzinnego – odbudowa i<text:s/><text:soft-page-break/>wzmacnianie kompetencji rodziców biologicznych, zapewnienie bezpieczeństwa i warunków do prawidłowego rozwoju.</text:p>
      <text:p text:style-name="P35"><text:s/></text:p>
      <text:p text:style-name="P36">W związku z występowaniem i współwystępowaniem problemu uzależnienia i przemocy domowej, niezbędne jest zapewnianie dostępu do wsparcia specjalistycznego i możliwych form wsparcia w tym zakresie. W szczególności: zajęcia psychoedukacyjne dla rodziców, pomoc i wsparcie specjalistyczne, diagnozy psychologiczne, wsparcie terapeutyczne, profilaktyka w zakresie odporności psychicznej na stres, zapewnienie zdrowia psychicznego dzieci i młodzieży, w tym w obszarze problematyki suicydalnej i uzależnienia cyfrowego.</text:p>
      <text:p text:style-name="P37">W obliczu wyzwań, konieczne jest wspieranie pracowników w rozwiązywaniu nowych problemów o charakterze interdyscyplinarnym. Budowanie stałej współpracy przedstawicieli różnych środowisk: edukacji, ochrony zdrowia, sądu, organizacji pozarządowych i innych do systemowej pracy z rodziną z problemami opiekuńczo- wychowawczymi.</text:p>
      <text:p text:style-name="P38"><text:s/></text:p>
      <text:p text:style-name="P39">Współpraca i organizacja Miejskiego Ośrodka Pomocy Społecznej w Ciechocinku <text:s/></text:p>
      <text:p text:style-name="P40">Istotnym jest zapewnienie warunków organizacyjnych i środków finansowych na utrzymywanie zatrudnienia oraz pozyskiwania nowych pracowników. Kluczowe jest <text:s/>stworzenie i wdrożenie planu</text:p>
      <text:p text:style-name="P41">szkoleń wewnętrznych i doradztwa wewnętrznego.</text:p>
      <text:p text:style-name="P42">Należy zwrócić uwagę na stałe doskonalenie zawodowe pracowników, w tym osób pracujących bezpośrednio z klientem. Istotne jest zapewnienie możliwości rozwoju kompetencji pracowników poprzez zapewnienie szkoleń specjalistycznych, w tym w oparciu o zmieniające się przepisy prawa oraz bieżącą sytuację. Dodatkowo, zwiększenie liczby form rozwoju pracowników poprzez tworzenie warunków (w tym finansowych) do zdobywania nowej wiedzy, doświadczeń, wymiany dobrych praktyk w ramach różnorodnych wizyt studyjnych, w tym<text:s/>w ośrodkach, instytucjach, podmiotach. <text:s/>Szczególnie ważne jest wprowadzanie rozwiązań, które zapobiegną wypaleniu zawodowemu i odejściu doświadczonych pracowników z MOPS.</text:p>
      <text:p text:style-name="P43">Jakość infrastruktury lokalowej Miejskiego Ośrodka Pomocy Społecznej , <text:s/>wymaga dalszej poprawy. Należy zadbać o zastosowanie kolejnych rozwiązań powodujących wzrost dostępności budynków i usprawnianie obsługi osób z niepełnosprawnościami oraz zwiększenie liczby pomieszczeń do indywidualnych spotkań celem podniesienia standardów obsługi klientów.</text:p>
      <text:p text:style-name="P44"><text:s/></text:p>
      <text:p text:style-name="P45">Utrudniona jest nadal sytuacja życiowa osób z niepełnosprawnością <text:s/>i specjalnymi potrzebami</text:p>
      <text:p text:style-name="P46">Współcześnie kładziemy coraz większy nacisk na poprawę sytuacji życiowej osób\ z niepełnosprawnością i osób ze specjalnymi potrzebami. Pomimo wprowadzenia wielu regulacji prawnych możemy zaobserwować wiele trudności w codziennym funkcjonowaniu tych osób, z<text:s/><text:soft-page-break/>powodu barier architektonicznych, społecznych i kulturowych, które uniemożliwiają im pełną integrację ze społeczeństwem. Dlatego wiele zaangażowania wymaga zapewnienie dostępności we wszystkich obszarach. Wiele osób z niepełnosprawnością wymaga pomocy ze strony opiekunów, którzy często sami borykają się z trudnościami w codziennym życiu. Brak wystarczającego wsparcia finansowego i medycznego często utrudnia opiekę nad osobami niepełnosprawnymi i pogarsza ich sytuację życiową. Dlatego ważne jest, aby władze<text:s/>publiczne oraz społeczeństwo jako całość podjęły działania na rzecz poprawy sytuacji osób z niepełnosprawnością i ich opiekunów, w tym poprzez zapewnienie lepszego dostępu do edukacji, zatrudnienia, opieki medycznej i innych usług społecznych. Sukcesywnie z roku na rok rośnie też znaczenie świadczeń pielęgnacyjnych i opiekuńczych – zwiększa się liczba tych świadczeń, co pociąga za sobą wzrost nakładów finansowych na ten cel.</text:p>
      <text:p text:style-name="P47">Rosnąca skala kryzysów,<text:s/>problemów i zaburzeń psychicznych.</text:p>
      <text:p text:style-name="P48">Wzrastająca liczba kryzysów, problemów i zaburzeń psychicznych, szczególnie wśród młodego pokolenia, wymaga <text:s text:c="2"/>kompleksowych działań. <text:s/>Pandemia, izolacja, ryzyko związane z COVID-19, utrata pracy oraz inne czynniki epidemiczne i obostrzenia sanitarnie znacząco wpłynęły na kondycję psychiczną społeczeństwa. Rynek usług związanych ze zdrowiem psychicznym wymaga dalszego rozwoju. W obecnych czasach pojawiają się także nowe formy uzależnień, a system przeciwdziałania i wsparcia dla osób dotkniętych tymi problemami jest niewystarczający. Rekomenduje się <text:s/>rozwój <text:s/>działań prewencyjnych, skierowanych na promocję i ochronę zdrowia psychicznego, zwłaszcza dzieci i młodzieży. <text:s/>.</text:p>
      <text:p text:style-name="P49"><text:span text:style-name="T50">Oczekiwać można, że przyjęte kierunki działań oraz realizacja rekomendacji wskazanych w niniejszej Ocenie Zasobów Pomocy Społecznej za rok 2024 pozwolą dostarczyć lepszych, bardziej dostępnych usług społecznych i usprawnić zarządzanie polityką społeczn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4889Ef818Arial" svg:font-family="4889Ef818Arial"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ja Masłowska</meta:initial-creator>
    <dc:creator>Maja Masłowska</dc:creator>
    <meta:creation-date>2025-05-08T10:05:00Z</meta:creation-date>
    <dc:date>2025-05-08T10:05:00Z</dc:date>
    <meta:print-date>2025-04-15T15:43:00Z</meta:print-date>
    <meta:template xlink:href="Normal" xlink:type="simple"/>
    <meta:editing-cycles>2</meta:editing-cycles>
    <meta:editing-duration>PT60S</meta:editing-duration>
    <meta:document-statistic meta:page-count="6" meta:paragraph-count="32" meta:word-count="2323" meta:character-count="16233" meta:row-count="116" meta:non-whitespace-character-count="13942"/>
  </office:meta>
</office:document-meta>
</file>